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50a37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50a37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6327b" style:font-name-asian="Verdana1" style:font-size-asian="11pt" style:font-weight-asian="bold" style:font-name-complex="Verdana1" style:font-size-complex="11pt" style:font-weight-complex="bold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style:font-name-asian="Verdana1" style:font-size-asian="11pt" style:font-style-asian="normal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7f538" style:font-style-asian="normal" style:font-weight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04ddc4" style:font-style-asian="normal" style:font-weight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7f538" style:font-style-asian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4ddc4" style:font-style-asian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0" style:family="text">
      <style:text-properties style:font-name="Verdana" fo:font-size="11pt" style:font-name-asian="Verdana1" style:font-size-asian="11pt" style:font-name-complex="Verdana1" style:font-size-complex="11pt"/>
    </style:style>
    <style:style style:name="T11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comunicación </text:span><text:span text:style-name="T2">43244 CD – UCR - FPCS </text:span><text:span text:style-name="T3">del señor diputado Basile, por el cual se solicita disponga promover las prácticas de telerehabilitación e incorporarlas a la cartera de profesionales del Instituto Autárquico Provincial de Obra Social (IAPOS); y, por las razones expuestas en los fundamentos y las que podrá dar el miembro informante, </text:span><text:span text:style-name="T9">esta Comisión aconseja la aprobación del siguiente texto con modificaciones:</text:span></text:p>
      <text:p text:style-name="P8"/>
      <text:p text:style-name="P8">PROYECTO DE COMUNICACIÓN</text:p>
      <text:p text:style-name="P3"><text:span text:style-name="T3">La Cámara de Diputados de la Provincia vería con agrado que el Poder Ejecutivo, por intermedio del organismo que corresponda, evalúe la posibilidad de promover las prácticas de telerehabilitación e incorporarlas a la cartera de profesionales del Instituto Autárquico Provincial de Obra Social (I</text:span><text:span text:style-name="T10">.</text:span><text:span text:style-name="T3">A.P.O.S.).</text:span></text:p>
      <text:p text:style-name="P4"/>
      <text:p text:style-name="P5">Sala de la Comisión en Zoom, 02 de junio de 2021.</text:p>
      <text:p text:style-name="P10"><text:span text:style-name="T4">Firmantes: </text:span><text:span text:style-name="T7">CIANCIO – ARMAS BELAVI – BALAGUÉ – BRAVO – CORGNIALI - </text:span><text:span text:style-name="T8">DONNET</text:span><text:span text:style-name="T7"> – HYNES - OLIVERA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050a37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50a37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- </text:p>
        <text:p text:style-name="MP4"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33:05.265197208</dc:date>
    <meta:editing-duration>PT43S</meta:editing-duration>
    <meta:editing-cycles>2</meta:editing-cycles>
    <meta:document-statistic meta:table-count="0" meta:image-count="1" meta:object-count="0" meta:page-count="1" meta:paragraph-count="8" meta:word-count="163" meta:character-count="1096" meta:non-whitespace-character-count="933"/>
  </office:meta>
</office:document-meta>
</file>